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left="-0.6cm" fo:margin-right="-0.6cm" fo:text-align="justify" style:justify-single-word="false" fo:text-indent="0cm" style:auto-text-indent="false"/>
      <style:text-properties style:font-name="Calibri Light" fo:font-size="9pt" style:font-size-asian="9pt" style:font-name-complex="Calibri Light1"/>
    </style:style>
    <style:style style:name="P2" style:family="paragraph" style:parent-style-name="List_20_Paragraph">
      <style:paragraph-properties fo:margin-left="-0.6cm" fo:margin-right="-0.6cm" fo:margin-top="0cm" fo:margin-bottom="0cm" loext:contextual-spacing="false" fo:text-align="justify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0cm" fo:margin-right="-0.6cm" fo:text-align="center" style:justify-single-word="false" fo:text-indent="0cm" style:auto-text-indent="false" style:page-number="auto"/>
      <style:text-properties style:font-name="Calibri Light" fo:font-size="9pt" style:font-size-asian="9pt" style:font-name-complex="Calibri Light1"/>
    </style:style>
    <style:style style:name="P4" style:family="paragraph" style:parent-style-name="List_20_Paragraph">
      <style:paragraph-properties fo:margin-left="-0.6cm" fo:margin-right="-0.6cm" fo:margin-top="0cm" fo:margin-bottom="0cm" loext:contextual-spacing="false" fo:text-align="justify" style:justify-single-word="false" fo:text-indent="0cm" style:auto-text-indent="false"/>
      <style:text-properties style:font-name="Calibri Light" fo:font-size="9pt" style:font-size-asian="9pt" style:font-name-complex="Calibri Light1"/>
    </style:style>
    <style:style style:name="P5" style:family="paragraph" style:parent-style-name="List_20_Paragraph">
      <style:paragraph-properties fo:margin-left="-0.6cm" fo:margin-right="-0.6cm" fo:margin-top="0cm" fo:margin-bottom="0.353cm" loext:contextual-spacing="false" fo:text-align="justify" style:justify-single-word="false" fo:text-indent="0cm" style:auto-text-indent="false"/>
      <style:text-properties style:font-name="Calibri Light" fo:font-size="9pt" style:font-size-asian="9pt" style:font-name-complex="Calibri Light1" style:font-size-complex="16pt"/>
    </style:style>
    <style:style style:name="T1" style:family="text">
      <style:text-properties style:font-name="Calibri Light" fo:font-size="9pt" style:font-size-asian="9pt" style:font-name-complex="Calibri Light1"/>
    </style:style>
    <style:style style:name="T2" style:family="text">
      <style:text-properties fo:color="#ce181e" style:font-name="Calibri Light" fo:font-size="9pt" style:font-size-asian="9pt" style:font-name-complex="Calibri Light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UZULA INFORMACYJNA - RODO</text:p>
      <text:p text:style-name="P4">Zgodnie z art. 13 ust. 1 i 2 Rozporządzenia Parlamentu Europejskiego i Rady (UE) 2016/679 z dnia 27 kwietnia 2016 roku w sprawie ochrony osób fizycznych w związku z przetwarzaniem danych osobowych i w sprawie swobodnego przepływu takich danych oraz uchylenia dyrektywy 95/46/WE (dalej RODO), obowiązującego od 25 maja 2018 r., informuję, iż:</text:p>
      <text:p text:style-name="P2"><text:span text:style-name="T1">1) Administratorem Pani/Pana danych osobowych jest </text:span><text:span text:style-name="T2">Administracja Budynków Komunalnych Sp. z o.o. w Walimiu, ul. Długa 8, 58-320 Walim</text:span></text:p>
      <text:p text:style-name="P2"><text:span text:style-name="T1">2) W podmiocie jest wyznaczona osoba nadzorująca przestrzeganie zasad ochrony danych - kontakt z Inspektorem Ochrony Danych – e-mail: </text:span><text:a xlink:type="simple" xlink:href="mailto:aleksandra@eduodo.pl" text:style-name="Internet_20_link" text:visited-style-name="Visited_20_Internet_20_Link"><text:span text:style-name="Internet_20_link"><text:span text:style-name="T1">aleksandra@eduodo.pl</text:span></text:span></text:a><text:span text:style-name="T1"> lub iod@eduodo.pl</text:span></text:p>
      <text:p text:style-name="P4">3) Pani/Pana dane osobowe przetwarzane będą na podstawie art. 6 ust. 1 lit. b, c, f ogólnego rozporządzenia Parlamentu Europejskiego i Rady UE o ochronie danych osobowych z dnia 27 kwietnia 2016 r., w celu:</text:p>
      <text:p text:style-name="P2"><text:span text:style-name="T1">a) wypełniania obowiązków prawnych ciążących na</text:span><text:span text:style-name="T2"> Administracji Budynków Komunalnych Sp. z o.o. w Walimiu</text:span><text:span text:style-name="T1"> na podstawie powszechnie obowiązujących przepisów prawa</text:span></text:p>
      <text:p text:style-name="P4">b) zaspokajania potrzeb mieszkaniowych osób współpracujących z Zakładem oraz korzystających z jej zasobów</text:p>
      <text:p text:style-name="P4">c) zapewnienia prawidłowej eksploatacji i utrzymanie właściwego stanu technicznego zasobów Zakładu lub związanych z prowadzeniem działalności zarządzania i administrowania nieruchomościami</text:p>
      <text:p text:style-name="P4">d) gospodarowania nieruchomościami gminnymi i wspólnotowymi powierzonymi w zarząd (rozliczanie mediów, windykacja należności, prowadzenie niezbędnych ewidencji i dokumentacji, emisja korespondencji, wykonywanie oraz rozliczanie prac konserwacyjnych <text:s text:c="14"/>i remontowych, prowadzenie księgowości WM) oraz zapewnieniem źródeł finansowania prowadzonej gospodarki mieszkaniowej. </text:p>
      <text:p text:style-name="P2"><text:span text:style-name="T1">4) W związku z przetwarzaniem danych w celach omówionych w pkt. 3 odbiorcami Pani/Pana danych są podmioty współpracujące, mające podpisane stosowne umowy z </text:span><text:span text:style-name="T2">Administracją Budynków Komunalnych Sp. z o.o. w Walimiu</text:span><text:span text:style-name="T1">. Umowy te ograniczają użycie powierzonych danych podmiotom przetwarzającym wyłącznie do czynności związanych z wykonaniem umowy i zapewniają <text:s text:c="20"/>im odpowiednią ochronę prawną. Pani/Pana dane nie są wykorzystywane przez odbiorców danych do celów innych niż określone w pkt. 3 Wskazać możemy następujące kategorie odbiorców:</text:span></text:p>
      <text:p text:style-name="P2"><text:span text:style-name="T1">a) podmioty mające podpisane umowy z </text:span><text:span text:style-name="T2">Administracją Budynków Komunalnych Sp. z o.o. w Walimiu</text:span><text:span text:style-name="T1"> i realizujące określone zadania <text:s text:c="8"/>z zakresu: odczytów liczników i rozliczania mediów, prowadzenia KRD, <text:s/></text:span></text:p>
      <text:p text:style-name="P2"><text:span text:style-name="T1">b) dostarczanie poczty i przesyłek kurierskich, bankowość, ubezpieczenia, utrzymanie porządku, nadzór nad systemami</text:span><text:span text:style-name="T2"> Administracji Budynków Komunalnych Sp. z o.o. w Walimiu </text:span><text:span text:style-name="T1">oraz inne firmy współpracujące z </text:span><text:span text:style-name="T2">Administracją Budynków Komunalnych Sp. z o.o. <text:s text:c="13"/>w Walimiu</text:span><text:span text:style-name="T1">, dla których Administratorem danych jest Prezes placówki.</text:span></text:p>
      <text:p text:style-name="P4">c) organy władzy publicznej oraz podmioty wykonujące zadania publiczne lub działające na zlecenie organów władzy publicznej, <text:s text:c="14"/>w zakresie i w celach, które wynikają z przepisów powszechnie obowiązującego prawa tj. Urząd Miasta, Straż Miejska, Komornik, Policja, Straż Pożarna, Wydział Udzielania informacji MSWiA</text:p>
      <text:p text:style-name="P4">5) Pani/Pana dane osobowe przechowywane będą przez okres niezbędny do realizacji celu/celów określonych w pkt 3, lecz nie krócej niż przez okres wskazany w przepisach o archiwizacji lub innych przepisach prawa.</text:p>
      <text:p text:style-name="P4">6) Ma Pani/Pan prawo do żądania od Administratora:</text:p>
      <text:p text:style-name="P4">a) dostępu do swoich danych oraz otrzymania ich kopii, </text:p>
      <text:p text:style-name="P4">b) do sprostowania (poprawiania) swoich danych, </text:p>
      <text:p text:style-name="P4">c) do usunięcia danych, ograniczenia przetwarzania danych w przypadkach, gdy:</text:p>
      <text:p text:style-name="P4"><text:tab/>- dane nie są już niezbędne do celów, dla których były zebrane lub w inny sposób przetwarzane</text:p>
      <text:p text:style-name="P4"><text:tab/>- dane osobowe przetwarzane są niezgodnie z prawem</text:p>
      <text:p text:style-name="P4"><text:tab/>- osoba, której dane dotyczą kwestionuje prawidłowość danych osobowych</text:p>
      <text:p text:style-name="P4">d)do wniesienia sprzeciwu wobec przetwarzania danych na podstawie uzasadnionego interesu Administratora – przestaniemy przetwarzać Pani/Pana dane w tym zakresie, chyba że będziemy w stanie wykazać, że są one nam niezbędne do realizacji zadania narzuconego przez powszechnie obowiązujące prawo,</text:p>
      <text:p text:style-name="P4">e) do przenoszenia danych, </text:p>
      <text:p text:style-name="P4">f) prawo do wniesienia skargi do organu nadzorczego,</text:p>
      <text:p text:style-name="P4">w celu skorzystania z praw określonych powyżej (lit. a-f) należy skontaktować się z Administratorem lub z Inspektorem Danych Osobowych. </text:p>
      <text:p text:style-name="P4">7) Ma Pani/Pan prawo wniesienia skargi do organu nadzorczego, gdy uzna Pani/Pan, że przetwarzanie Pani/Pana danych osobowych narusza przepisu ustawy o ochronie danych osobowych, a od 25 maja 2018 r. Rozporządzenia Parlamentu Europejskiego i Rady (UE) 2016/679 z dnia 27 kwietnia 2016 roku w sprawie ochrony osób fizycznych w związku z przetwarzaniem danych osobowych i w sprawie swobodnego przepływu takich danych oraz uchylenia dyrektywy 95/46/WE. </text:p>
      <text:p text:style-name="P1"/>
      <text:p text:style-name="P2"><text:soft-page-break/><text:span text:style-name="T1">8) Podanie przez Państwa danych osobowych w zakresie wymaganym przepisami, którymi kieruje się </text:span><text:span text:style-name="T2">Administracja Budynków Komunalnych Sp. z o.o. w Walimiu </text:span><text:bookmark text:name="_GoBack"/><text:span text:style-name="T1">jest obligatoryjne a konsekwencją niepodania danych osobowych będzie brak możliwość rozpoczęcia wypełniania obowiązku prawnego leżącego na Administratorze Danych Osobowych</text:span></text:p>
      <text:p text:style-name="P5">9) Państwa dane mogą być przetwarzane w sposób zautomatyzowany i nie będą profilowa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="Calibri Light" fo:font-family="'Calibri Light'" style:font-family-generic="roman" style:font-pitch="variable" fo:font-size="9pt" style:font-size-asian="9pt" style:font-name-complex="Calibri Light1" style:font-family-complex="'Calibri Light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a" fo:padding="1.651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00000a" fo:padding="1.1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20:47:00</meta:creation-date>
    <meta:initial-creator>Jacek Kopyciok</meta:initial-creator>
    <dc:language>pl-PL</dc:language>
    <dc:date>2018-11-22T08:42:42.025000000</dc:date>
    <meta:editing-cycles>7</meta:editing-cycles>
    <meta:editing-duration>PT1M46S</meta:editing-duration>
    <meta:generator>LibreOffice/6.0.1.1$Windows_x86 LibreOffice_project/60bfb1526849283ce2491346ed2aa51c465abfe6</meta:generator>
    <meta:print-date>2018-11-22T08:41:38.213000000</meta:print-date>
    <meta:document-statistic meta:table-count="0" meta:image-count="0" meta:object-count="0" meta:page-count="2" meta:paragraph-count="28" meta:word-count="688" meta:character-count="5143" meta:non-whitespace-character-count="4401"/>
    <meta:user-defined meta:name="Company">Microsoft</meta:user-defined>
    <meta:template xlink:type="simple" xlink:actuate="onRequest" xlink:title="Normal" xlink:href=""/>
  </office:meta>
</office:document-meta>
</file>